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sans-serif" fo:font-size="17pt" style:font-size-asian="17pt"/>
    </style:style>
    <style:style style:name="P2" style:parent-style-name="Textbody" style:family="paragraph">
      <style:paragraph-properties fo:text-align="center"/>
      <style:text-properties style:font-name="Monotype Corsiva" fo:font-weight="bold" style:font-weight-asian="bold" fo:color="#E36C0A" fo:font-size="24pt" style:font-size-asian="24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T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style:font-name="sans-serif" fo:font-size="17pt" style:font-size-asian="17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P20" style:parent-style-name="Textbody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style="italic" style:font-style-asian="italic" fo:font-size="14pt" style:font-size-asian="14pt"/>
    </style:style>
    <style:style style:name="P34" style:parent-style-name="Textbody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Textbody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Textbody" style:family="paragraph">
      <style:paragraph-properties fo:text-align="justify"/>
      <style:text-properties fo:font-style="italic" style:font-style-asian="italic" fo:font-size="14pt" style:font-size-asian="14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56" style:parent-style-name="Textbody" style:family="paragraph">
      <style:paragraph-properties fo:text-align="justify"/>
      <style:text-properties fo:font-style="italic" style:font-style-asian="italic" fo:font-size="14pt" style:font-size-asian="14pt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P66" style:parent-style-name="Textbody" style:family="paragraph">
      <style:paragraph-properties fo:text-align="justify"/>
      <style:text-properties fo:font-size="14pt" style:font-size-asian="14pt"/>
    </style:style>
    <style:style style:name="P67" style:parent-style-name="Textbody" style:family="paragraph">
      <style:paragraph-properties fo:text-align="justify"/>
      <style:text-properties fo:font-size="14pt" style:font-size-asian="14pt"/>
    </style:style>
    <style:style style:name="P68" style:parent-style-name="Textbody" style:family="paragraph">
      <style:paragraph-properties fo:text-align="justify"/>
      <style:text-properties fo:font-style="italic" style:font-style-asian="italic" fo:font-size="14pt" style:font-size-asian="14pt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tyle="italic" style:font-style-asian="italic" fo:font-size="14pt" style:font-size-asian="14pt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1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style:font-name="sans-serif" fo:font-size="17pt" style:font-size-asian="17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Textbody" style:family="paragraph">
      <style:paragraph-properties fo:text-align="justify"/>
      <style:text-properties fo:font-size="14pt" style:font-size-asian="14pt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P119" style:parent-style-name="Textbody" style:family="paragraph">
      <style:paragraph-properties fo:text-align="justify"/>
      <style:text-properties fo:font-size="14pt" style:font-size-asian="14pt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text-properties fo:font-size="14pt" style:font-size-asian="14pt"/>
    </style:style>
    <style:style style:name="P122" style:parent-style-name="Textbody" style:family="paragraph">
      <style:paragraph-properties fo:text-align="justify"/>
      <style:text-properties fo:font-size="14pt" style:font-size-asian="14pt"/>
    </style:style>
    <style:style style:name="P123" style:parent-style-name="Textbody" style:family="paragraph">
      <style:text-properties style:font-name="sans-serif" fo:font-size="17pt" style:font-size-asian="17pt"/>
    </style:style>
    <style:style style:name="P124" style:parent-style-name="Standard" style:family="paragraph">
      <style:text-properties style:font-name="sans-serif" fo:font-size="17pt" style:font-size-asian="17pt"/>
    </style:style>
    <style:style style:name="P125" style:parent-style-name="Standard" style:family="paragraph">
      <style:text-properties style:font-name="sans-serif" fo:font-size="17pt" style:font-size-asian="17pt"/>
    </style:style>
    <style:style style:name="P126" style:parent-style-name="Standard" style:family="paragraph">
      <style:text-properties style:font-name="sans-serif" fo:font-size="17pt" style:font-size-asian="17pt"/>
    </style:style>
  </office:automatic-styles>
  <office:body>
    <office:text text:use-soft-page-breaks="true">
      <text:p text:style-name="P1">Конспект НОД на тему</text:p>
      <text:p text:style-name="P2">«Мы разные, но мы едины (толерантность)»</text:p>
      <text:p text:style-name="P3"/>
      <text:p text:style-name="P4">Цели:</text:p>
      <text:p text:style-name="Textbody"><text:span text:style-name="T5">Образовательная:</text:span><text:span text:style-name="T6"><text:s/>Познакомить воспитанников с понятием «толерантность», выявить основные черты толерантности, сформировать правильное представление о толерантном поведении.</text:span><text:span text:style-name="T7"><text:s/></text:span><text:span text:style-name="T8">Обобщить и расширить знания детей о том, как должны вести себя люди по отношению друг к другу.</text:span></text:p>
      <text:p text:style-name="Textbody"><text:span text:style-name="T9">Воспи</text:span><text:span text:style-name="T10">тательная:</text:span><text:span text:style-name="T11"><text:s/>Воспитывать чувство уважения друг к другу, обычаям, традициям и культуре разных народов. Воспитывать интернационализм, коммуникативную культуру общения и взаимопонимание.</text:span></text:p>
      <text:p text:style-name="Textbody"><text:span text:style-name="T12">Развивающая:</text:span><text:span text:style-name="T13"><text:s/>Продолжить формирование толерантного отношения воспитанников</text:span><text:span text:style-name="T14"><text:s/>между собой, способствовать развитию у воспитанников самосознания, которое помогает ребятам увидеть себя и других такими, какие они есть на самом деле. Развивать у воспитанников терпимость к различиям между сверстниками.</text:span></text:p>
      <text:p text:style-name="P15"><text:span text:style-name="T16">Материал</text:span><text:span text:style-name="T17">:<text:s/></text:span><text:span text:style-name="T18">картинки с изображением</text:span><text:span text:style-name="T19"><text:s/>кукол в национальных костюмах.</text:span></text:p>
      <text:p text:style-name="P20">Ход занятия:</text:p>
      <text:p text:style-name="P21">(Воспитатель собирает возле себя детей и предлагает поиграть.)</text:p>
      <text:p text:style-name="P22">Коммуникативная игра «Мы вместе».</text:p>
      <text:p text:style-name="P23">Дети встают в круг. Каждый ребёнок по очереди протягивает свою руку</text:p>
      <text:p text:style-name="P24">вперёд, называя своё имя, и кладёт ладошку на ладошку предыдущего</text:p>
      <text:p text:style-name="P25">ребёнка.</text:p>
      <text:p text:style-name="Standard"><text:span text:style-name="T26">Воспитатель:</text:span><text:span text:style-name="T27"><text:s/>Вот сколько у нас дружных ребятишек с разными именами,</text:span></text:p>
      <text:p text:style-name="P28">вместе нам весело и интересно. Не правда ли?</text:p>
      <text:p text:style-name="P29">Любим мы свой детский сад,</text:p>
      <text:p text:style-name="P30">В нём полным-полно ребят,</text:p>
      <text:p text:style-name="P31">Может 100 их, может 200,</text:p>
      <text:p text:style-name="P32">Хорошо, когда мы вместе!</text:p>
      <text:p text:style-name="P33"/>
      <text:p text:style-name="P34"><text:span text:style-name="T35">Воспитатель</text:span><text:span text:style-name="T36">:<text:s/></text:span><text:span text:style-name="T37">Ребята, а вы знаете, что обозначает слово «толерантность»? А как вы понимаете это слово?</text:span></text:p>
      <text:p text:style-name="P38"><text:span text:style-name="T39">Воспитатель</text:span><text:span text:style-name="T40">:</text:span><text:span text:style-name="T41"><text:s/>Толерантность означает уважение, принятие и правильное понимание богатого многообразия культур нашего мира. А как вы думаете вы сами люди то</text:span><text:span text:style-name="T42">лерантные?</text:span></text:p>
      <text:p text:style-name="P43">(ответы детей: да, нет.)</text:p>
      <text:p text:style-name="P44"><text:span text:style-name="T45">Воспитатель</text:span><text:span text:style-name="T46">:</text:span><text:span text:style-name="T47"><text:s/>А вот мне кажется, что вы все добрые, понимающие, толерантные. И сейчас я вам это покажу, а вы мне поможете.</text:span></text:p>
      <text:p text:style-name="P48"><text:span text:style-name="T49">Игра «Комплименты»</text:span></text:p>
      <text:p text:style-name="P50">Воспитатель: Ребята, встаньте в круг. Я даю первому ребёнку сердечко и говорю</text:p>
      <text:p text:style-name="P51">комплимент. Ребёнок, получивший сердечко, должен передать его дальше,</text:p>
      <text:p text:style-name="P52">также произнеся комплимент своему соседу. Принявший комплимент должен</text:p>
      <text:p text:style-name="P53">поблагодарить вас и передать следующему. Комплименты можно говорить,</text:p>
      <text:p text:style-name="P54">упоминая внешность, характер, способности, умение дружить.</text:p>
      <text:p text:style-name="P55">Проводится игра.</text:p>
      <text:p text:style-name="P56"/>
      <text:p text:style-name="P57"><text:span text:style-name="T58">Воспитатель</text:span><text:span text:style-name="T59">:</text:span><text:span text:style-name="T60"><text:s/>Молодцы! Я очень рада, что вы нашли добрые хорошие слова для своих друзей. А теперь давайте рассмотрим символы толерантности: это радужный флаг, сплетенные разноцветные руки.</text:span></text:p>
      <text:p text:style-name="P61"><text:span text:style-name="T62">Воспитатель</text:span><text:span text:style-name="T63">:</text:span><text:span text:style-name="T64"><text:s/>Люди отличаются друг<text:s/></text:span><text:span text:style-name="T65">от друга национальностью, привычками, одеждой, но живут они вместе и надо уважать молодых и старых, здоровых и больных, бедных и богатых.</text:span></text:p>
      <text:p text:style-name="P66">- Надо чтобы каждый человек много знал и умел, был полезным и нужным нашей стране.</text:p>
      <text:p text:style-name="P67">Наша Тверская область – многонациональная. Какие нации и народности проживают у нас?</text:p>
      <text:p text:style-name="P68">Ответы детей: татары, казахи, русские, молдавани, украинцы, чеченцы и т. д.</text:p>
      <text:p text:style-name="P69"><text:span text:style-name="T70">Воспитатель</text:span><text:span text:style-name="T71">:<text:s/></text:span><text:span text:style-name="T72">Они имеют свои обычаи, традиции, культуру. В нашей группе тоже есть дети разных национальностей.</text:span></text:p>
      <text:p text:style-name="P73"><text:span text:style-name="T74"><text:s/></text:span><text:span text:style-name="T75">Ответы детей.</text:span></text:p>
      <text:p text:style-name="P76"><text:span text:style-name="T77">- К</text:span><text:span text:style-name="T78">акие национальные блюда готовят в ваших семьях?</text:span></text:p>
      <text:p text:style-name="P79"><text:span text:style-name="T80">Воспитатель</text:span><text:span text:style-name="T81">:<text:s/></text:span><text:span text:style-name="T82">У каждой нации не только разные языки, но и разные костюмы. <text:s/>Давайте посмотрим картинки с людьми в национальных костюмах.</text:span></text:p>
      <text:p text:style-name="P83">«Толерантны ли вы?»</text:p>
      <text:p text:style-name="P84"/>
      <text:p text:style-name="Standard"><text:span text:style-name="T85">Воспитатель:<text:s/></text:span><text:span text:style-name="T86">Давайте поиграем. Я называю ситуацию,</text:span><text:span text:style-name="T87"><text:s/>а вы отвечает мне, как бы вы поступили.</text:span></text:p>
      <text:p text:style-name="P88">Младший брат сломал твою игрушку.</text:p>
      <text:p text:style-name="P89">1. Ты его прощаешь.</text:p>
      <text:p text:style-name="P90">2. Ты ударишь его.</text:p>
      <text:p text:style-name="P91"/>
      <text:p text:style-name="P92">Ты поссорился со своей сестрой.</text:p>
      <text:p text:style-name="P93">1. Ты попытаешься</text:p>
      <text:p text:style-name="P94">объясниться с ней и помириться.</text:p>
      <text:p text:style-name="P95">2. Ты обижаешься и мстишь.</text:p>
      <text:p text:style-name="P96"/>
      <text:p text:style-name="P97">С тобой друзья поступили<text:s/>плохо.</text:p>
      <text:p text:style-name="P98">(обзывают, не берут с собой играть)</text:p>
      <text:p text:style-name="P99">1. Ты отвечаешь тем же.</text:p>
      <text:list text:style-name="LFO1" text:continue-numbering="true">
        <text:list-item>
          <text:p text:style-name="P100">Ты стремишься<text:s/>договорится с ними.</text:p>
        </text:list-item>
      </text:list>
      <text:p text:style-name="P101"/>
      <text:p text:style-name="P102">Толерантными могут быть не только люди, но и герои наших любимых</text:p>
      <text:p text:style-name="P103">мультфильмов.</text:p>
      <text:p text:style-name="P104">Толерантность в мультфильмах, хотите узнать, кто они?</text:p>
      <text:p text:style-name="P105">1. Самый толерантный кот на свете, прославившийся своим призывом</text:p>
      <text:p text:style-name="P106">жить дружно. (Леопольд)</text:p>
      <text:p text:style-name="P107">2. Они дружно пели песню, лежа на солнышке. (Львенок и черепаха)</text:p>
      <text:p text:style-name="P108">3.Их семья приютила маленького мальчика в джунглях. (Волки)</text:p>
      <text:p text:style-name="P109">4.Любовь этой девушки превратила чудовище в прекрасного юношу.</text:p>
      <text:p text:style-name="P110">( <text:s text:c="24"/>)</text:p>
      <text:p text:style-name="P111">5.Что помогло Крошке Еноту подружиться с обитателем пруда? (улыбка)</text:p>
      <text:p text:style-name="Standard"/>
      <text:p text:style-name="P112"><text:span text:style-name="T113">Воспитатель:<text:s/></text:span><text:span text:style-name="T114">Ребята, что мы сегодня узнали о толерантности?</text:span></text:p>
      <text:p text:style-name="P115">Дети: мы все должны быть дружными и терпимыми по отношению друг к другу, никого не обижать и уметь договариваться.</text:p>
      <text:p text:style-name="P116"><text:span text:style-name="T117">Воспитатель:<text:s/></text:span><text:span text:style-name="T118">К сожалению еще не все люди бывают толерантны по отношению друг к другу, но я надеюсь, что вы будете уважительно относиться друг к другу и все люди научатся договариваться, а не станут воевать, ругаться, конфликтовать.</text:span></text:p>
      <text:p text:style-name="P119">Да, ребята, все мы очень разные, у каждого есть свои особенности. Мы должны уважать индивидуальность каждого человека, потому что мы все люди, у нас есть различия, но каждый из нас не повторим и нужен всем остальным.</text:p>
      <text:p text:style-name="P120"/>
      <text:p text:style-name="P121">Ребята, я предлагаю изготовить символы<text:s/>толерантности.</text:p>
      <text:p text:style-name="P122">Наши символы готовы. Давайте сфотографируемся.</text:p>
      <text:p text:style-name="P123"/>
      <text:p text:style-name="P124"/>
      <text:p text:style-name="P125"/>
      <text:p text:style-name="P1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18-01-23T23:10:00Z</meta:creation-date>
    <dc:date>2023-02-20T05:09:00Z</dc:date>
    <meta:print-date>2018-02-05T20:38:00Z</meta:print-date>
    <meta:template xlink:href="Normal" xlink:type="simple"/>
    <meta:editing-cycles>5</meta:editing-cycles>
    <meta:editing-duration>PT6600S</meta:editing-duration>
    <meta:document-statistic meta:page-count="1" meta:paragraph-count="9" meta:word-count="706" meta:character-count="4726" meta:row-count="33" meta:non-whitespace-character-count="4029"/>
  </office:meta>
</office:document-meta>
</file>